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8pt" style:font-size-asian="18pt" style:font-size-complex="18pt" fo:background-color="#FFFFFF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fo:background-color="#FFFFFF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fo:background-color="#FFFFFF"/>
    </style:style>
    <style:style style:name="T4" style:parent-style-name="預設段落字型" style:family="text">
      <style:text-properties style:font-name="新細明體" style:font-name-complex="Times New Roman" fo:font-weight="bold" style:font-weight-asian="bold" fo:font-size="18pt" style:font-size-asian="18pt" style:font-size-complex="18pt" fo:background-color="#FFFFFF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fo:background-color="#FFFFFF"/>
    </style:style>
    <style:style style:name="T6" style:parent-style-name="預設段落字型" style:family="text">
      <style:text-properties style:font-name="新細明體" style:font-name-complex="Times New Roman" fo:font-weight="bold" style:font-weight-asian="bold" fo:font-size="18pt" style:font-size-asian="18pt" style:font-size-complex="18pt" fo:background-color="#FFFFFF"/>
    </style:style>
    <style:style style:name="T7" style:parent-style-name="預設段落字型" style:family="text">
      <style:text-properties style:font-name="新細明體" style:font-name-complex="Times New Roman" fo:font-weight="bold" style:font-weight-asian="bold" fo:font-size="18pt" style:font-size-asian="18pt" style:font-size-complex="18pt" fo:background-color="#FFFFFF"/>
    </style:style>
    <style:style style:name="P8" style:parent-style-name="內文" style:family="paragraph">
      <style:paragraph-properties fo:text-align="justify" fo:line-height="0.2777in" fo:margin-left="0.0006in" fo:text-indent="-0.3888in">
        <style:tab-stops/>
      </style:paragraph-properties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P9" style:parent-style-name="內文" style:family="paragraph">
      <style:paragraph-properties fo:text-align="justify" fo:line-height="0.2777in" fo:margin-left="0.0006in" fo:text-indent="-0.3888in">
        <style:tab-stops/>
      </style:paragraph-properties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margin-left="0.0006in" fo:text-indent="-0.3888in">
        <style:tab-stops/>
      </style:paragraph-properties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P11" style:parent-style-name="內文" style:family="paragraph">
      <style:paragraph-properties fo:line-height="0.3333in" fo:margin-left="0.3895in" fo:text-indent="-0.3895in">
        <style:tab-stops/>
      </style:paragraph-properties>
    </style:style>
    <style:style style:name="T12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3333in" fo:margin-left="0.3895in" fo:text-indent="-0.3895in">
        <style:tab-stops/>
      </style:paragraph-properties>
    </style:style>
    <style:style style:name="T15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P17" style:parent-style-name="內文" style:family="paragraph">
      <style:paragraph-properties fo:line-height="0.3333in" fo:margin-left="0.3895in" fo:text-indent="-0.3895in">
        <style:tab-stops/>
      </style:paragraph-properties>
    </style:style>
    <style:style style:name="T18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P21" style:parent-style-name="內文" style:family="paragraph">
      <style:paragraph-properties fo:line-height="0.2777in"/>
      <style:text-properties style:font-name="新細明體" style:font-name-complex="Times New Roman" fo:font-size="14pt" style:font-size-asian="14pt" style:font-size-complex="14pt" fo:background-color="#FFFFFF"/>
    </style:style>
    <style:style style:name="P22" style:parent-style-name="內文" style:family="paragraph">
      <style:paragraph-properties fo:line-height="0.2777in"/>
      <style:text-properties style:font-name="新細明體" style:font-name-complex="Times New Roman" fo:font-size="14pt" style:font-size-asian="14pt" style:font-size-complex="14pt" fo:background-color="#FFFFFF"/>
    </style:style>
    <style:style style:name="P23" style:parent-style-name="內文" style:family="paragraph">
      <style:paragraph-properties fo:line-height="0.2777in"/>
      <style:text-properties style:font-name="新細明體" style:font-name-complex="Times New Roman" fo:font-size="14pt" style:font-size-asian="14pt" style:font-size-complex="14pt" fo:background-color="#FFFFFF"/>
    </style:style>
    <style:style style:name="P24" style:parent-style-name="內文" style:family="paragraph">
      <style:paragraph-properties fo:line-height="0.2777in"/>
      <style:text-properties style:font-name="新細明體" style:font-name-complex="Times New Roman" fo:font-size="14pt" style:font-size-asian="14pt" style:font-size-complex="14pt" fo:background-color="#FFFFFF"/>
    </style:style>
    <style:style style:name="P25" style:parent-style-name="內文" style:family="paragraph">
      <style:paragraph-properties fo:line-height="0.3333in"/>
      <style:text-properties style:font-name="新細明體" style:font-name-complex="Times New Roman" fo:font-weight="bold" style:font-weight-asian="bold" fo:font-size="14pt" style:font-size-asian="14pt" style:font-size-complex="14pt" fo:background-color="#FFFFFF"/>
    </style:style>
    <style:style style:name="P26" style:parent-style-name="內文" style:family="paragraph">
      <style:paragraph-properties fo:line-height="0.2777in"/>
      <style:text-properties style:font-name="新細明體" style:font-name-complex="Times New Roman" fo:font-size="14pt" style:font-size-asian="14pt" style:font-size-complex="14pt" fo:background-color="#FFFFFF"/>
    </style:style>
    <style:style style:name="P27" style:parent-style-name="內文" style:family="paragraph">
      <style:paragraph-properties fo:line-height="0.2777in"/>
      <style:text-properties style:font-name="新細明體" style:font-name-complex="Times New Roman" fo:font-size="14pt" style:font-size-asian="14pt" style:font-size-complex="14pt" fo:background-color="#FFFFFF"/>
    </style:style>
    <style:style style:name="P28" style:parent-style-name="內文" style:family="paragraph">
      <style:paragraph-properties fo:line-height="0.3333in"/>
    </style:style>
    <style:style style:name="T29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新細明體" style:font-name-complex="Times New Roman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新細明體" style:font-name-complex="Times New Roman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新細明體" style:font-name-complex="Times New Roman" fo:font-weight="bold" style:font-weight-asian="bold" fo:font-size="16pt" style:font-size-asian="16pt" style:font-size-complex="16pt" fo:background-color="#FFFFFF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style:font-name="新細明體" style:font-name-complex="Times New Roman" fo:font-weight="bold" style:font-weight-asian="bold" fo:font-size="16pt" style:font-size-asian="16pt" style:font-size-complex="16pt" fo:background-color="#FFFFFF"/>
    </style:style>
  </office:automatic-styles>
  <office:body>
    <office:text text:use-soft-page-breaks="true">
      <text:p text:style-name="P1"><text:s text:c="2"/><text:s/>閱讀，讓希望看得見—</text:p>
      <text:p text:style-name="內文"><text:span text:style-name="T2"><text:s text:c="5"/></text:span><text:span text:style-name="T3">邀請本校系、所新生一起</text:span><text:span text:style-name="T4">「</text:span><text:span text:style-name="T5">來去圖書館</text:span><text:span text:style-name="T6">」</text:span><text:span text:style-name="T7">找查</text:span></text:p>
      <text:p text:style-name="P8"><text:s text:c="4"/><text:s text:c="3"/>善用圖書資訊，終身受益不盡，比爾蓋茲曾言：「培養出我今日成就的，是我家鄉的一個小圖書館。」圖書館歡迎本校新生一起來閱讀臺藝大，放眼全世界，三五好友結伴在圖書館有陽光的一角釀夢想，多讀書，人生永遠不會輸，大學生涯一起從圖書館迎向未來，築夢開始！</text:p>
      <text:p text:style-name="P9"><text:s text:c="4"/>圖書館112學年度第1學期自即日起開始受理「新生圖書館利用導覽」活動申請，邀請各系所新生導師班踴躍申請，相關事宜請逕洽本館1樓服務檯或至圖書館首頁填寫「新生圖書館導覽活動申請表」。</text:p>
      <text:p text:style-name="P10"/>
      <text:p text:style-name="P11"><text:span text:style-name="T12">一、時間：</text:span><text:span text:style-name="T13">112年9月18日至12月31日</text:span></text:p>
      <text:p text:style-name="P14"><text:span text:style-name="T15">二、地點：</text:span><text:span text:style-name="T16">圖書館各樓層</text:span></text:p>
      <text:p text:style-name="P17"><text:span text:style-name="T18">三、對象：</text:span><text:span text:style-name="T19">本校各系所新生</text:span></text:p>
      <text:p text:style-name="P20">四、內容：</text:p>
      <text:p text:style-name="P21"><text:s text:c="4"/>1.認識圖書館環境、資訊設施、閱覽空間</text:p>
      <text:p text:style-name="P22"><text:s text:c="4"/>2.如何查找館藏資源(紙本+電子資源)</text:p>
      <text:p text:style-name="P23"><text:s text:c="4"/>3.如何借閱圖書、視聽資料、場地、設備、討論室</text:p>
      <text:p text:style-name="P24"><text:s text:c="4"/>4.電子資源介紹</text:p>
      <text:p text:style-name="P25">五、申請：</text:p>
      <text:p text:style-name="P26"><text:s text:c="4"/>1.歡迎系、所新生以班級為單位踴躍申請</text:p>
      <text:p text:style-name="P27"><text:s text:c="4"/>2.請逕至1樓服務台或網頁下載申請單</text:p>
      <text:p text:style-name="P28"><text:span text:style-name="T29">六、洽詢電話：</text:span><text:span text:style-name="T30">2</text:span><text:span text:style-name="T31">2722181-1709或1708</text:span></text:p>
      <text:p text:style-name="內文"><text:span text:style-name="T32"><text:s text:c="33"/></text:span><text:span text:style-name="T33"><text:s/></text:span></text:p>
      <text:p text:style-name="P34"><text:span text:style-name="T35">臺藝大書房 敬邀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呂允在</meta:initial-creator>
    <dc:creator>Lib</dc:creator>
    <meta:creation-date>2023-08-21T06:51:00Z</meta:creation-date>
    <dc:date>2023-08-21T06:51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